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9981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32b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49981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9981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49981" style:font-size-asian="9.60000038146973pt" style:font-weight-asian="bold" style:font-size-complex="11pt" style:font-weight-complex="bold"/>
    </style:style>
    <style:style style:name="T8" style:family="text">
      <style:text-properties officeooo:rsid="00149981"/>
    </style:style>
    <style:style style:name="T9" style:family="text">
      <style:text-properties officeooo:rsid="001532b8"/>
    </style:style>
    <style:style style:name="T10" style:family="text">
      <style:text-properties officeooo:rsid="0016f713"/>
    </style:style>
    <style:style style:name="T11" style:family="text">
      <style:text-properties officeooo:rsid="00187d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2">La Comisión de Educación, Ciencia, Tecnología e Innovación ha considerado el Proyecto de </text:span><text:span text:style-name="T3">Declar</text:span><text:span text:style-name="T2">ación </text:span><text:span text:style-name="T6">Nº </text:span><text:span text:style-name="T7">44327 – CD – FP – PS</text:span><text:span text:style-name="T6">,</text:span><text:span text:style-name="T2"> de l</text:span><text:span text:style-name="T5">a</text:span><text:span text:style-name="T2"> diputad</text:span><text:span text:style-name="T5">a Hynes</text:span><text:span text:style-name="T2">, por el cual</text:span> esta <text:span text:style-name="T8">C</text:span>ámara declara su beneplácito por los proyectos que desarrollan <text:span text:style-name="T8">U</text:span>niversidades e <text:span text:style-name="T8">I</text:span>nstitutos de <text:span text:style-name="T8">I</text:span>nvestigación radicados en la provincia en el marco de la convocatoria "<text:span text:style-name="T8">C</text:span>iencia y <text:span text:style-name="T8">T</text:span>ecnología contra el hambre"<text:span text:style-name="T2">; y, por las razones expuestas en los fundamentos y las que podrá dar el miembro informante, esta Comisión aconseja la aprobación del texto </text:span><text:span text:style-name="T4">presentado que a continuación se transcribe</text:span><text:span text:style-name="T2">: </text:span></text:p>
      <text:p text:style-name="P3">LA CÁMARA DE DIPUTADOS DE LA PROVINCIA</text:p>
      <text:p text:style-name="P3">DECLARA:</text:p>
      <text:p text:style-name="P4">su beneplácito por los proyectos que desarrollan Universidades e Institutos de Investigación radicados en la provincia en el marco de la convocatoria "Ciencia y Tecnología Contra el Hambre" implementada por el Ministerio de Ciencia, Tecnología e Innovación de la Nación junto con el Ministerio de Desarrollo Social y el Consejo Nacional de Coordinación de Políticas Sociales:</text:p>
      <text:p text:style-name="P5">a) <text:span text:style-name="T9">A</text:span>umento de la producción de cultivos regionales por tratamiento mecánico adaptado a la agricultura familiar, cooperativas y pequeños productores; Raquel Chan, CONICET - CCT Santa Fe;</text:p>
      <text:p text:style-name="P5">b) Productos lácteos funcionales: enriquecidos y/o fortificados con nutracéuticos y minerales bioactivos; Patricia Risso, Universidad Nacional de Rosario;</text:p>
      <text:p text:style-name="P6"><text:span text:style-name="T8">c</text:span>) <text:span text:style-name="T9">P</text:span>lanta pública de alimentos de la UNR; Franco Bartolacci, Universidad Nacional de Rosario;</text:p>
      <text:p text:style-name="P6">d) Nanopartículas inocuas y ARNs no codificantes como herramientas de precisión frente al estrés ambiental en el cultivo orgánico de hortalizas; Federico Ariel, CONICET - CCT Santa Fe;</text:p>
      <text:p text:style-name="P6"><text:span text:style-name="T8">e</text:span>) Desarrollo piloto de prototipos de alimentos nutritivos, enriquecidos con fibra proveniente de la revalorización del descarte de zanahorias; Andrea Quiberoni, Universidad Nacional del Litoral; </text:p>
      <text:p text:style-name="P6"><text:soft-page-break/>f) Desarrollo de alimentos de interés social para diferentes grupos etarios. Producción de harinas precocidas por extrusión a escala piloto; Silvina Drago, Universidad Nacional del Litoral;</text:p>
      <text:p text:style-name="P6">g) Biofiltración de metales presentes en aguas subterráneas de consumo; Natalia Gottig, CONICET - CCT Rosario;</text:p>
      <text:p text:style-name="P6">h) Conquistando derechos: Innovaciones tecnológicas y de gestión barrial para el acceso universal al agua y saneamiento; Virginia Alejandra Pacini, Universidad Nacional de Rosario;</text:p>
      <text:p text:style-name="P6">i) Desarrollo y transferencia de cultivares de tomate para sistemas de producción urbanos y periurbanos; Gustavo Rodr<text:span text:style-name="T9">í</text:span>guez, Universidad Nacional de Rosario;</text:p>
      <text:p text:style-name="P6">j) Comiendo sin intermediarios: Relevamiento y caracterización de experiencias alimentarias agroecológicas en la Ciudad de Santa Fe. Aportes para la promoción de la soberanía alimentaria; María Celeste Nessier, Universidad Católica de Santa Fe; <text:span text:style-name="T11">y,</text:span></text:p>
      <text:p text:style-name="P6">k) Elaboración de un alimento, como una barrita energética y proteica con aporte de elementos minerales asociados al desarrollo de población en escolaridad primaria, concurrente a comedores comunitarios, con el fin de promover su crecimiento saludable; Andrea Bernacchia, Universidad Nacional de Rafaela.</text:p>
      <text:p text:style-name="P4"/>
      <text:p text:style-name="P9">Sala de <text:span text:style-name="T1">la Comisión </text:span><text:span text:style-name="T8">por Zoom</text:span><text:span text:style-name="T1">, </text:span><text:span text:style-name="T10">18 de agosto de 2021.</text:span></text:p>
      <text:p text:style-name="P10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0:36.447020995</dc:date>
    <meta:print-date>2017-03-29T09:42:11.806000000</meta:print-date>
    <meta:editing-cycles>52</meta:editing-cycles>
    <meta:editing-duration>PT1H19M39S</meta:editing-duration>
    <meta:generator>LibreOffice/7.0.4.2$Linux_X86_64 LibreOffice_project/00$Build-2</meta:generator>
    <meta:document-statistic meta:table-count="0" meta:image-count="1" meta:object-count="0" meta:page-count="2" meta:paragraph-count="19" meta:word-count="462" meta:character-count="3212" meta:non-whitespace-character-count="2761"/>
  </office:meta>
</office:document-meta>
</file>